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18</text:span></text:p>
          </table:table-cell>
          <table:covered-table-cell/>
          <table:table-cell table:style-name="ce14" office:value-type="string" calcext:value-type="string">
            <text:p>27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10" calcext:value-type="float">
            <text:p>21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89" calcext:value-type="float">
            <text:p>128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90371D38B5D89564378C1131F35596A2AD088DB29928513871C7F18CC86E87BF4222C249D05DA3CB413E4E02497A78FD3C8EF803E4AD5101C868BE94346C0D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879</text:p>
          </table:table-cell>
          <table:table-cell table:style-name="ce53" office:value-type="float" office:value="221551.55" calcext:value-type="float">
            <text:p><text:s/>221 551,5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3:967</text:p>
          </table:table-cell>
          <table:table-cell table:style-name="ce53" office:value-type="float" office:value="169475.85" calcext:value-type="float">
            <text:p><text:s/>169 475,8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4:1008</text:p>
          </table:table-cell>
          <table:table-cell table:style-name="ce53" office:value-type="float" office:value="223163.2" calcext:value-type="float">
            <text:p><text:s/>223 163,2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4:956</text:p>
          </table:table-cell>
          <table:table-cell table:style-name="ce53" office:value-type="float" office:value="45986.72" calcext:value-type="float">
            <text:p><text:s/>45 986,7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104:976</text:p>
          </table:table-cell>
          <table:table-cell table:style-name="ce53" office:value-type="float" office:value="108039.07" calcext:value-type="float">
            <text:p><text:s/>108 039,0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1129</text:p>
          </table:table-cell>
          <table:table-cell table:style-name="ce53" office:value-type="float" office:value="95237.09" calcext:value-type="float">
            <text:p><text:s/>95 237,0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1033</text:p>
          </table:table-cell>
          <table:table-cell table:style-name="ce53" office:value-type="float" office:value="2091706.32" calcext:value-type="float">
            <text:p><text:s/>2 091 706,3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1034</text:p>
          </table:table-cell>
          <table:table-cell table:style-name="ce53" office:value-type="float" office:value="1982504.54" calcext:value-type="float">
            <text:p><text:s/>1 982 504,5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5265</text:p>
          </table:table-cell>
          <table:table-cell table:style-name="ce53" office:value-type="float" office:value="686923.78" calcext:value-type="float">
            <text:p><text:s/>686 923,7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3:2583</text:p>
          </table:table-cell>
          <table:table-cell table:style-name="ce53" office:value-type="float" office:value="1219056.26" calcext:value-type="float">
            <text:p><text:s/>1 219 056,2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0:1026</text:p>
          </table:table-cell>
          <table:table-cell table:style-name="ce53" office:value-type="float" office:value="2110020.28" calcext:value-type="float">
            <text:p><text:s/>2 110 020,2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0:748</text:p>
          </table:table-cell>
          <table:table-cell table:style-name="ce53" office:value-type="float" office:value="1702223.43" calcext:value-type="float">
            <text:p><text:s/>1 702 223,4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0:771</text:p>
          </table:table-cell>
          <table:table-cell table:style-name="ce53" office:value-type="float" office:value="147727.04" calcext:value-type="float">
            <text:p><text:s/>147 727,0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0:986</text:p>
          </table:table-cell>
          <table:table-cell table:style-name="ce53" office:value-type="float" office:value="1069261.94" calcext:value-type="float">
            <text:p><text:s/>1 069 261,9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0:989</text:p>
          </table:table-cell>
          <table:table-cell table:style-name="ce53" office:value-type="float" office:value="500238.86" calcext:value-type="float">
            <text:p><text:s/>500 238,8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1:122</text:p>
          </table:table-cell>
          <table:table-cell table:style-name="ce53" office:value-type="float" office:value="295082.08" calcext:value-type="float">
            <text:p><text:s/>295 082,0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4:854</text:p>
          </table:table-cell>
          <table:table-cell table:style-name="ce53" office:value-type="float" office:value="2356637.97" calcext:value-type="float">
            <text:p><text:s/>2 356 637,9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7:983</text:p>
          </table:table-cell>
          <table:table-cell table:style-name="ce53" office:value-type="float" office:value="1084522.97" calcext:value-type="float">
            <text:p><text:s/>1 084 522,9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23:574</text:p>
          </table:table-cell>
          <table:table-cell table:style-name="ce53" office:value-type="float" office:value="460910.97" calcext:value-type="float">
            <text:p><text:s/>460 910,9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1:4397</text:p>
          </table:table-cell>
          <table:table-cell table:style-name="ce53" office:value-type="float" office:value="242151.29" calcext:value-type="float">
            <text:p><text:s/>242 151,2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5013</text:p>
          </table:table-cell>
          <table:table-cell table:style-name="ce53" office:value-type="float" office:value="463794.6" calcext:value-type="float">
            <text:p><text:s/>463 794,6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4:2406</text:p>
          </table:table-cell>
          <table:table-cell table:style-name="ce53" office:value-type="float" office:value="1267445.85" calcext:value-type="float">
            <text:p><text:s/>1 267 445,8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30102:548</text:p>
          </table:table-cell>
          <table:table-cell table:style-name="ce53" office:value-type="float" office:value="893473.08" calcext:value-type="float">
            <text:p><text:s/>893 473,0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3689</text:p>
          </table:table-cell>
          <table:table-cell table:style-name="ce53" office:value-type="float" office:value="130285.97" calcext:value-type="float">
            <text:p><text:s/>130 285,9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00000:821</text:p>
          </table:table-cell>
          <table:table-cell table:style-name="ce53" office:value-type="float" office:value="1691814.04" calcext:value-type="float">
            <text:p><text:s/>1 691 814,0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5:9781</text:p>
          </table:table-cell>
          <table:table-cell table:style-name="ce53" office:value-type="float" office:value="418568.28" calcext:value-type="float">
            <text:p><text:s/>418 568,2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1790</text:p>
          </table:table-cell>
          <table:table-cell table:style-name="ce53" office:value-type="float" office:value="2280302" calcext:value-type="float">
            <text:p><text:s/>2 280 302,0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50101:10428</text:p>
          </table:table-cell>
          <table:table-cell table:style-name="ce53" office:value-type="float" office:value="22134" calcext:value-type="float">
            <text:p><text:s/>22 134,0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50101:10429</text:p>
          </table:table-cell>
          <table:table-cell table:style-name="ce53" office:value-type="float" office:value="533855.4" calcext:value-type="float">
            <text:p><text:s/>533 855,4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60101:8991</text:p>
          </table:table-cell>
          <table:table-cell table:style-name="ce53" office:value-type="float" office:value="134641.65" calcext:value-type="float">
            <text:p><text:s/>134 641,6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201:7922</text:p>
          </table:table-cell>
          <table:table-cell table:style-name="ce53" office:value-type="float" office:value="383030.32" calcext:value-type="float">
            <text:p><text:s/>383 030,3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160101:1137</text:p>
          </table:table-cell>
          <table:table-cell table:style-name="ce53" office:value-type="float" office:value="783194.62" calcext:value-type="float">
            <text:p><text:s/>783 194,6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160101:1138</text:p>
          </table:table-cell>
          <table:table-cell table:style-name="ce53" office:value-type="float" office:value="783194.62" calcext:value-type="float">
            <text:p><text:s/>783 194,6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10101:1763</text:p>
          </table:table-cell>
          <table:table-cell table:style-name="ce53" office:value-type="float" office:value="250500.94" calcext:value-type="float">
            <text:p><text:s/>250 500,9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10101:3056</text:p>
          </table:table-cell>
          <table:table-cell table:style-name="ce53" office:value-type="float" office:value="189331.92" calcext:value-type="float">
            <text:p><text:s/>189 331,9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10110:189</text:p>
          </table:table-cell>
          <table:table-cell table:style-name="ce53" office:value-type="float" office:value="713665.25" calcext:value-type="float">
            <text:p><text:s/>713 665,2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02:1662</text:p>
          </table:table-cell>
          <table:table-cell table:style-name="ce53" office:value-type="float" office:value="754064.72" calcext:value-type="float">
            <text:p><text:s/>754 064,7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36:2175</text:p>
          </table:table-cell>
          <table:table-cell table:style-name="ce53" office:value-type="float" office:value="1446108.99" calcext:value-type="float">
            <text:p><text:s/>1 446 108,9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6:2176</text:p>
          </table:table-cell>
          <table:table-cell table:style-name="ce53" office:value-type="float" office:value="235998.95" calcext:value-type="float">
            <text:p><text:s/>235 998,9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70104:1527</text:p>
          </table:table-cell>
          <table:table-cell table:style-name="ce53" office:value-type="float" office:value="372650.09" calcext:value-type="float">
            <text:p><text:s/>372 650,0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30105:1907</text:p>
          </table:table-cell>
          <table:table-cell table:style-name="ce53" office:value-type="float" office:value="522647.06" calcext:value-type="float">
            <text:p><text:s/>522 647,0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00000:2201</text:p>
          </table:table-cell>
          <table:table-cell table:style-name="ce53" office:value-type="float" office:value="70518.72" calcext:value-type="float">
            <text:p><text:s/>70 518,7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00000:2202</text:p>
          </table:table-cell>
          <table:table-cell table:style-name="ce53" office:value-type="float" office:value="93254.31" calcext:value-type="float">
            <text:p><text:s/>93 254,3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10217:1480</text:p>
          </table:table-cell>
          <table:table-cell table:style-name="ce53" office:value-type="float" office:value="13730.58" calcext:value-type="float">
            <text:p><text:s/>13 730,5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20108:748</text:p>
          </table:table-cell>
          <table:table-cell table:style-name="ce53" office:value-type="float" office:value="228114.12" calcext:value-type="float">
            <text:p><text:s/>228 114,1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40302:1894</text:p>
          </table:table-cell>
          <table:table-cell table:style-name="ce53" office:value-type="float" office:value="583044.17" calcext:value-type="float">
            <text:p><text:s/>583 044,1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517:191</text:p>
          </table:table-cell>
          <table:table-cell table:style-name="ce53" office:value-type="float" office:value="1103986.45" calcext:value-type="float">
            <text:p><text:s/>1 103 986,4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00617:488</text:p>
          </table:table-cell>
          <table:table-cell table:style-name="ce53" office:value-type="float" office:value="824404.2" calcext:value-type="float">
            <text:p><text:s/>824 404,2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0927:134</text:p>
          </table:table-cell>
          <table:table-cell table:style-name="ce53" office:value-type="float" office:value="657207.7" calcext:value-type="float">
            <text:p><text:s/>657 207,7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00936:1148</text:p>
          </table:table-cell>
          <table:table-cell table:style-name="ce53" office:value-type="float" office:value="909651.58" calcext:value-type="float">
            <text:p><text:s/>909 651,5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936:1149</text:p>
          </table:table-cell>
          <table:table-cell table:style-name="ce53" office:value-type="float" office:value="978366.27" calcext:value-type="float">
            <text:p><text:s/>978 366,2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10101:2128</text:p>
          </table:table-cell>
          <table:table-cell table:style-name="ce53" office:value-type="float" office:value="765349.62" calcext:value-type="float">
            <text:p><text:s/>765 349,6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30101:1237</text:p>
          </table:table-cell>
          <table:table-cell table:style-name="ce53" office:value-type="float" office:value="17261.24" calcext:value-type="float">
            <text:p><text:s/>17 261,2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30101:1238</text:p>
          </table:table-cell>
          <table:table-cell table:style-name="ce53" office:value-type="float" office:value="17261.24" calcext:value-type="float">
            <text:p><text:s/>17 261,2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30101:1239</text:p>
          </table:table-cell>
          <table:table-cell table:style-name="ce53" office:value-type="float" office:value="17261.24" calcext:value-type="float">
            <text:p><text:s/>17 261,2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30101:1240</text:p>
          </table:table-cell>
          <table:table-cell table:style-name="ce53" office:value-type="float" office:value="671160.68" calcext:value-type="float">
            <text:p><text:s/>671 160,6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20601:3973</text:p>
          </table:table-cell>
          <table:table-cell table:style-name="ce53" office:value-type="float" office:value="263933.84" calcext:value-type="float">
            <text:p><text:s/>263 933,8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221301:870</text:p>
          </table:table-cell>
          <table:table-cell table:style-name="ce53" office:value-type="float" office:value="669915.68" calcext:value-type="float">
            <text:p><text:s/>669 915,6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7:250501:4893</text:p>
          </table:table-cell>
          <table:table-cell table:style-name="ce53" office:value-type="float" office:value="546222.59" calcext:value-type="float">
            <text:p><text:s/>546 222,5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10807:1462</text:p>
          </table:table-cell>
          <table:table-cell table:style-name="ce53" office:value-type="float" office:value="1229404.53" calcext:value-type="float">
            <text:p><text:s/>1 229 404,5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40101:640</text:p>
          </table:table-cell>
          <table:table-cell table:style-name="ce53" office:value-type="float" office:value="904907.35" calcext:value-type="float">
            <text:p><text:s/>904 907,3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40101:641</text:p>
          </table:table-cell>
          <table:table-cell table:style-name="ce53" office:value-type="float" office:value="537656.54" calcext:value-type="float">
            <text:p><text:s/>537 656,5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00104:1300</text:p>
          </table:table-cell>
          <table:table-cell table:style-name="ce53" office:value-type="float" office:value="2396197.84" calcext:value-type="float">
            <text:p><text:s/>2 396 197,8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4:782</text:p>
          </table:table-cell>
          <table:table-cell table:style-name="ce53" office:value-type="float" office:value="3578038.41" calcext:value-type="float">
            <text:p><text:s/>3 578 038,4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7:731</text:p>
          </table:table-cell>
          <table:table-cell table:style-name="ce53" office:value-type="float" office:value="1452144.27" calcext:value-type="float">
            <text:p><text:s/>1 452 144,2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8:1686</text:p>
          </table:table-cell>
          <table:table-cell table:style-name="ce53" office:value-type="float" office:value="3182566.46" calcext:value-type="float">
            <text:p><text:s/>3 182 566,4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16-09-19" calcext:value-type="date">
            <text:p>19.09.2016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08:2323</text:p>
          </table:table-cell>
          <table:table-cell table:style-name="ce53" office:value-type="float" office:value="1046097" calcext:value-type="float">
            <text:p><text:s/>1 046 097,0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109:4643</text:p>
          </table:table-cell>
          <table:table-cell table:style-name="ce53" office:value-type="float" office:value="3702343.18" calcext:value-type="float">
            <text:p><text:s/>3 702 343,1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9:4644</text:p>
          </table:table-cell>
          <table:table-cell table:style-name="ce53" office:value-type="float" office:value="442553.77" calcext:value-type="float">
            <text:p><text:s/>442 553,7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10:1845</text:p>
          </table:table-cell>
          <table:table-cell table:style-name="ce53" office:value-type="float" office:value="78446675.66" calcext:value-type="float">
            <text:p><text:s/>78 446 675,6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06:1669</text:p>
          </table:table-cell>
          <table:table-cell table:style-name="ce53" office:value-type="float" office:value="342167.81" calcext:value-type="float">
            <text:p><text:s/>342 167,8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06:3246</text:p>
          </table:table-cell>
          <table:table-cell table:style-name="ce53" office:value-type="float" office:value="962275.13" calcext:value-type="float">
            <text:p><text:s/>962 275,1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20117:217</text:p>
          </table:table-cell>
          <table:table-cell table:style-name="ce53" office:value-type="float" office:value="1602915.75" calcext:value-type="float">
            <text:p><text:s/>1 602 915,7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19:1519</text:p>
          </table:table-cell>
          <table:table-cell table:style-name="ce53" office:value-type="float" office:value="975175.96" calcext:value-type="float">
            <text:p><text:s/>975 175,9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20607:453</text:p>
          </table:table-cell>
          <table:table-cell table:style-name="ce53" office:value-type="float" office:value="957517.48" calcext:value-type="float">
            <text:p><text:s/>957 517,4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20607:454</text:p>
          </table:table-cell>
          <table:table-cell table:style-name="ce53" office:value-type="float" office:value="708977.82" calcext:value-type="float">
            <text:p><text:s/>708 977,8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402:532</text:p>
          </table:table-cell>
          <table:table-cell table:style-name="ce53" office:value-type="float" office:value="786313.49" calcext:value-type="float">
            <text:p><text:s/>786 313,4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502:843</text:p>
          </table:table-cell>
          <table:table-cell table:style-name="ce53" office:value-type="float" office:value="1017004.48" calcext:value-type="float">
            <text:p><text:s/>1 017 004,4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90101:4531</text:p>
          </table:table-cell>
          <table:table-cell table:style-name="ce53" office:value-type="float" office:value="784439.52" calcext:value-type="float">
            <text:p><text:s/>784 439,5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90101:5518</text:p>
          </table:table-cell>
          <table:table-cell table:style-name="ce53" office:value-type="float" office:value="1020073.82" calcext:value-type="float">
            <text:p><text:s/>1 020 073,8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00101:2753</text:p>
          </table:table-cell>
          <table:table-cell table:style-name="ce53" office:value-type="float" office:value="1108559.76" calcext:value-type="float">
            <text:p><text:s/>1 108 559,7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40102:2281</text:p>
          </table:table-cell>
          <table:table-cell table:style-name="ce53" office:value-type="float" office:value="798288.4" calcext:value-type="float">
            <text:p><text:s/>798 288,4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40102:2282</text:p>
          </table:table-cell>
          <table:table-cell table:style-name="ce53" office:value-type="float" office:value="440280.49" calcext:value-type="float">
            <text:p><text:s/>440 280,4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40102:2283</text:p>
          </table:table-cell>
          <table:table-cell table:style-name="ce53" office:value-type="float" office:value="490784.45" calcext:value-type="float">
            <text:p><text:s/>490 784,4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40102:2284</text:p>
          </table:table-cell>
          <table:table-cell table:style-name="ce53" office:value-type="float" office:value="572242.45" calcext:value-type="float">
            <text:p><text:s/>572 242,4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40102:2285</text:p>
          </table:table-cell>
          <table:table-cell table:style-name="ce53" office:value-type="float" office:value="488748" calcext:value-type="float">
            <text:p><text:s/>488 748,0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40102:2286</text:p>
          </table:table-cell>
          <table:table-cell table:style-name="ce53" office:value-type="float" office:value="663882.7" calcext:value-type="float">
            <text:p><text:s/>663 882,7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40501:1382</text:p>
          </table:table-cell>
          <table:table-cell table:style-name="ce53" office:value-type="float" office:value="137315.86" calcext:value-type="float">
            <text:p><text:s/>137 315,8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40501:826</text:p>
          </table:table-cell>
          <table:table-cell table:style-name="ce53" office:value-type="float" office:value="181275.85" calcext:value-type="float">
            <text:p><text:s/>181 275,8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3:1894</text:p>
          </table:table-cell>
          <table:table-cell table:style-name="ce53" office:value-type="float" office:value="651203.32" calcext:value-type="float">
            <text:p><text:s/>651 203,3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03:2543</text:p>
          </table:table-cell>
          <table:table-cell table:style-name="ce53" office:value-type="float" office:value="331371.82" calcext:value-type="float">
            <text:p><text:s/>331 371,8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03:2544</text:p>
          </table:table-cell>
          <table:table-cell table:style-name="ce53" office:value-type="float" office:value="319831.5" calcext:value-type="float">
            <text:p><text:s/>319 831,5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08:914</text:p>
          </table:table-cell>
          <table:table-cell table:style-name="ce53" office:value-type="float" office:value="836763.89" calcext:value-type="float">
            <text:p><text:s/>836 763,8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00000:8449</text:p>
          </table:table-cell>
          <table:table-cell table:style-name="ce53" office:value-type="float" office:value="92069.66" calcext:value-type="float">
            <text:p><text:s/>92 069,6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025:274</text:p>
          </table:table-cell>
          <table:table-cell table:style-name="ce53" office:value-type="float" office:value="275758.19" calcext:value-type="float">
            <text:p><text:s/>275 758,1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27:94</text:p>
          </table:table-cell>
          <table:table-cell table:style-name="ce53" office:value-type="float" office:value="2047223.68" calcext:value-type="float">
            <text:p><text:s/>2 047 223,6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68:2306</text:p>
          </table:table-cell>
          <table:table-cell table:style-name="ce53" office:value-type="float" office:value="1254923.28" calcext:value-type="float">
            <text:p><text:s/>1 254 923,2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91:830</text:p>
          </table:table-cell>
          <table:table-cell table:style-name="ce53" office:value-type="float" office:value="316065.47" calcext:value-type="float">
            <text:p><text:s/>316 065,4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91:831</text:p>
          </table:table-cell>
          <table:table-cell table:style-name="ce53" office:value-type="float" office:value="439408.1" calcext:value-type="float">
            <text:p><text:s/>439 408,1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91:839</text:p>
          </table:table-cell>
          <table:table-cell table:style-name="ce53" office:value-type="float" office:value="316065.47" calcext:value-type="float">
            <text:p><text:s/>316 065,4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91:851</text:p>
          </table:table-cell>
          <table:table-cell table:style-name="ce53" office:value-type="float" office:value="300647.65" calcext:value-type="float">
            <text:p><text:s/>300 647,6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91:945</text:p>
          </table:table-cell>
          <table:table-cell table:style-name="ce53" office:value-type="float" office:value="298078.01" calcext:value-type="float">
            <text:p><text:s/>298 078,0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91:953</text:p>
          </table:table-cell>
          <table:table-cell table:style-name="ce53" office:value-type="float" office:value="313495.84" calcext:value-type="float">
            <text:p><text:s/>313 495,8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091:966</text:p>
          </table:table-cell>
          <table:table-cell table:style-name="ce53" office:value-type="float" office:value="418208.7" calcext:value-type="float">
            <text:p><text:s/>418 208,7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091:970</text:p>
          </table:table-cell>
          <table:table-cell table:style-name="ce53" office:value-type="float" office:value="465104.48" calcext:value-type="float">
            <text:p><text:s/>465 104,4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91:971</text:p>
          </table:table-cell>
          <table:table-cell table:style-name="ce53" office:value-type="float" office:value="265700.6" calcext:value-type="float">
            <text:p><text:s/>265 700,6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91:982</text:p>
          </table:table-cell>
          <table:table-cell table:style-name="ce53" office:value-type="float" office:value="457395.56" calcext:value-type="float">
            <text:p><text:s/>457 395,5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41:267</text:p>
          </table:table-cell>
          <table:table-cell table:style-name="ce53" office:value-type="float" office:value="249792.21" calcext:value-type="float">
            <text:p><text:s/>249 792,2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170:1012</text:p>
          </table:table-cell>
          <table:table-cell table:style-name="ce53" office:value-type="float" office:value="1646256.38" calcext:value-type="float">
            <text:p><text:s/>1 646 256,3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251:338</text:p>
          </table:table-cell>
          <table:table-cell table:style-name="ce53" office:value-type="float" office:value="2124421.92" calcext:value-type="float">
            <text:p><text:s/>2 124 421,9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259:1972</text:p>
          </table:table-cell>
          <table:table-cell table:style-name="ce53" office:value-type="float" office:value="2370442.49" calcext:value-type="float">
            <text:p><text:s/>2 370 442,4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259:2927</text:p>
          </table:table-cell>
          <table:table-cell table:style-name="ce53" office:value-type="float" office:value="1678272.58" calcext:value-type="float">
            <text:p><text:s/>1 678 272,5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259:3230</text:p>
          </table:table-cell>
          <table:table-cell table:style-name="ce53" office:value-type="float" office:value="2395728.58" calcext:value-type="float">
            <text:p><text:s/>2 395 728,5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66:233</text:p>
          </table:table-cell>
          <table:table-cell table:style-name="ce53" office:value-type="float" office:value="779618.98" calcext:value-type="float">
            <text:p><text:s/>779 618,9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78:203</text:p>
          </table:table-cell>
          <table:table-cell table:style-name="ce53" office:value-type="float" office:value="1223063.25" calcext:value-type="float">
            <text:p><text:s/>1 223 063,2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21:431</text:p>
          </table:table-cell>
          <table:table-cell table:style-name="ce53" office:value-type="float" office:value="1246344.71" calcext:value-type="float">
            <text:p><text:s/>1 246 344,7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421:523</text:p>
          </table:table-cell>
          <table:table-cell table:style-name="ce53" office:value-type="float" office:value="1429433.95" calcext:value-type="float">
            <text:p><text:s/>1 429 433,9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31:704</text:p>
          </table:table-cell>
          <table:table-cell table:style-name="ce53" office:value-type="float" office:value="920734.75" calcext:value-type="float">
            <text:p><text:s/>920 734,7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32:1166</text:p>
          </table:table-cell>
          <table:table-cell table:style-name="ce53" office:value-type="float" office:value="1490875.96" calcext:value-type="float">
            <text:p><text:s/>1 490 875,9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33:460</text:p>
          </table:table-cell>
          <table:table-cell table:style-name="ce53" office:value-type="float" office:value="1893964.8" calcext:value-type="float">
            <text:p><text:s/>1 893 964,8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81:496</text:p>
          </table:table-cell>
          <table:table-cell table:style-name="ce53" office:value-type="float" office:value="362379.74" calcext:value-type="float">
            <text:p><text:s/>362 379,7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83:448</text:p>
          </table:table-cell>
          <table:table-cell table:style-name="ce53" office:value-type="float" office:value="104324.22" calcext:value-type="float">
            <text:p><text:s/>104 324,2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10:356</text:p>
          </table:table-cell>
          <table:table-cell table:style-name="ce53" office:value-type="float" office:value="344326.57" calcext:value-type="float">
            <text:p><text:s/>344 326,5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010:357</text:p>
          </table:table-cell>
          <table:table-cell table:style-name="ce53" office:value-type="float" office:value="75943.01" calcext:value-type="float">
            <text:p><text:s/>75 943,0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058:1521</text:p>
          </table:table-cell>
          <table:table-cell table:style-name="ce53" office:value-type="float" office:value="1412646.09" calcext:value-type="float">
            <text:p><text:s/>1 412 646,0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058:1552</text:p>
          </table:table-cell>
          <table:table-cell table:style-name="ce53" office:value-type="float" office:value="1511445.06" calcext:value-type="float">
            <text:p><text:s/>1 511 445,0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058:1565</text:p>
          </table:table-cell>
          <table:table-cell table:style-name="ce53" office:value-type="float" office:value="2021893" calcext:value-type="float">
            <text:p><text:s/>2 021 893,0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058:1583</text:p>
          </table:table-cell>
          <table:table-cell table:style-name="ce53" office:value-type="float" office:value="2219491.12" calcext:value-type="float">
            <text:p><text:s/>2 219 491,1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058:1601</text:p>
          </table:table-cell>
          <table:table-cell table:style-name="ce53" office:value-type="float" office:value="801203.4" calcext:value-type="float">
            <text:p><text:s/>801 203,4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058:1990</text:p>
          </table:table-cell>
          <table:table-cell table:style-name="ce53" office:value-type="float" office:value="1769115.27" calcext:value-type="float">
            <text:p><text:s/>1 769 115,2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58:2072</text:p>
          </table:table-cell>
          <table:table-cell table:style-name="ce53" office:value-type="float" office:value="1441491.61" calcext:value-type="float">
            <text:p><text:s/>1 441 491,6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058:2165</text:p>
          </table:table-cell>
          <table:table-cell table:style-name="ce53" office:value-type="float" office:value="1225850.85" calcext:value-type="float">
            <text:p><text:s/>1 225 850,8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108:1315</text:p>
          </table:table-cell>
          <table:table-cell table:style-name="ce53" office:value-type="float" office:value="77756.54" calcext:value-type="float">
            <text:p><text:s/>77 756,5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125:183</text:p>
          </table:table-cell>
          <table:table-cell table:style-name="ce53" office:value-type="float" office:value="87248849.41" calcext:value-type="float">
            <text:p><text:s/>87 248 849,4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125:204</text:p>
          </table:table-cell>
          <table:table-cell table:style-name="ce53" office:value-type="float" office:value="1754455.98" calcext:value-type="float">
            <text:p><text:s/>1 754 455,9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13:333</text:p>
          </table:table-cell>
          <table:table-cell table:style-name="ce53" office:value-type="float" office:value="1335280.17" calcext:value-type="float">
            <text:p><text:s/>1 335 280,1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89:1078</text:p>
          </table:table-cell>
          <table:table-cell table:style-name="ce53" office:value-type="float" office:value="788404.73" calcext:value-type="float">
            <text:p><text:s/>788 404,7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92:3080</text:p>
          </table:table-cell>
          <table:table-cell table:style-name="ce53" office:value-type="float" office:value="1948606.46" calcext:value-type="float">
            <text:p><text:s/>1 948 606,4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309:8842</text:p>
          </table:table-cell>
          <table:table-cell table:style-name="ce53" office:value-type="float" office:value="335199.12" calcext:value-type="float">
            <text:p><text:s/>335 199,1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39:347</text:p>
          </table:table-cell>
          <table:table-cell table:style-name="ce53" office:value-type="float" office:value="1153515.34" calcext:value-type="float">
            <text:p><text:s/>1 153 515,3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42:211</text:p>
          </table:table-cell>
          <table:table-cell table:style-name="ce53" office:value-type="float" office:value="10735130.67" calcext:value-type="float">
            <text:p><text:s/>10 735 130,6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342:212</text:p>
          </table:table-cell>
          <table:table-cell table:style-name="ce53" office:value-type="float" office:value="15604559.02" calcext:value-type="float">
            <text:p><text:s/>15 604 559,0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348:109</text:p>
          </table:table-cell>
          <table:table-cell table:style-name="ce53" office:value-type="float" office:value="449524.92" calcext:value-type="float">
            <text:p><text:s/>449 524,9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364:775</text:p>
          </table:table-cell>
          <table:table-cell table:style-name="ce53" office:value-type="float" office:value="801602.89" calcext:value-type="float">
            <text:p><text:s/>801 602,8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527:221</text:p>
          </table:table-cell>
          <table:table-cell table:style-name="ce53" office:value-type="float" office:value="592337.04" calcext:value-type="float">
            <text:p><text:s/>592 337,0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547:307</text:p>
          </table:table-cell>
          <table:table-cell table:style-name="ce53" office:value-type="float" office:value="1254137.73" calcext:value-type="float">
            <text:p><text:s/>1 254 137,7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564:304</text:p>
          </table:table-cell>
          <table:table-cell table:style-name="ce53" office:value-type="float" office:value="394879.43" calcext:value-type="float">
            <text:p><text:s/>394 879,4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758:75</text:p>
          </table:table-cell>
          <table:table-cell table:style-name="ce53" office:value-type="float" office:value="363727.66" calcext:value-type="float">
            <text:p><text:s/>363 727,6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771:177</text:p>
          </table:table-cell>
          <table:table-cell table:style-name="ce53" office:value-type="float" office:value="1973148.96" calcext:value-type="float">
            <text:p><text:s/>1 973 148,9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935:338</text:p>
          </table:table-cell>
          <table:table-cell table:style-name="ce53" office:value-type="float" office:value="272113.37" calcext:value-type="float">
            <text:p><text:s/>272 113,3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973:353</text:p>
          </table:table-cell>
          <table:table-cell table:style-name="ce53" office:value-type="float" office:value="538377.38" calcext:value-type="float">
            <text:p><text:s/>538 377,3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1138:372</text:p>
          </table:table-cell>
          <table:table-cell table:style-name="ce53" office:value-type="float" office:value="1425676.95" calcext:value-type="float">
            <text:p><text:s/>1 425 676,9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1145:245</text:p>
          </table:table-cell>
          <table:table-cell table:style-name="ce53" office:value-type="float" office:value="839842.85" calcext:value-type="float">
            <text:p><text:s/>839 842,8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2004:417</text:p>
          </table:table-cell>
          <table:table-cell table:style-name="ce53" office:value-type="float" office:value="2868625.68" calcext:value-type="float">
            <text:p><text:s/>2 868 625,6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2021:727</text:p>
          </table:table-cell>
          <table:table-cell table:style-name="ce53" office:value-type="float" office:value="1252894.53" calcext:value-type="float">
            <text:p><text:s/>1 252 894,5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015:160</text:p>
          </table:table-cell>
          <table:table-cell table:style-name="ce53" office:value-type="float" office:value="1256646.56" calcext:value-type="float">
            <text:p><text:s/>1 256 646,5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041:720</text:p>
          </table:table-cell>
          <table:table-cell table:style-name="ce53" office:value-type="float" office:value="2029851.85" calcext:value-type="float">
            <text:p><text:s/>2 029 851,8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051:10403</text:p>
          </table:table-cell>
          <table:table-cell table:style-name="ce53" office:value-type="float" office:value="1549840.58" calcext:value-type="float">
            <text:p><text:s/>1 549 840,5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55:53</text:p>
          </table:table-cell>
          <table:table-cell table:style-name="ce53" office:value-type="float" office:value="501255.74" calcext:value-type="float">
            <text:p><text:s/>501 255,7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56:44</text:p>
          </table:table-cell>
          <table:table-cell table:style-name="ce53" office:value-type="float" office:value="347568.52" calcext:value-type="float">
            <text:p><text:s/>347 568,5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62:903</text:p>
          </table:table-cell>
          <table:table-cell table:style-name="ce53" office:value-type="float" office:value="1727935.6" calcext:value-type="float">
            <text:p><text:s/>1 727 935,6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105:4431</text:p>
          </table:table-cell>
          <table:table-cell table:style-name="ce53" office:value-type="float" office:value="624321.65" calcext:value-type="float">
            <text:p><text:s/>624 321,6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105:6536</text:p>
          </table:table-cell>
          <table:table-cell table:style-name="ce53" office:value-type="float" office:value="1470875.88" calcext:value-type="float">
            <text:p><text:s/>1 470 875,8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110:1404</text:p>
          </table:table-cell>
          <table:table-cell table:style-name="ce53" office:value-type="float" office:value="2067970.32" calcext:value-type="float">
            <text:p><text:s/>2 067 970,3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110:1725</text:p>
          </table:table-cell>
          <table:table-cell table:style-name="ce53" office:value-type="float" office:value="2126117.38" calcext:value-type="float">
            <text:p><text:s/>2 126 117,3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110:845</text:p>
          </table:table-cell>
          <table:table-cell table:style-name="ce53" office:value-type="float" office:value="1385307.84" calcext:value-type="float">
            <text:p><text:s/>1 385 307,8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116:593</text:p>
          </table:table-cell>
          <table:table-cell table:style-name="ce53" office:value-type="float" office:value="222703.01" calcext:value-type="float">
            <text:p><text:s/>222 703,0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234:77</text:p>
          </table:table-cell>
          <table:table-cell table:style-name="ce53" office:value-type="float" office:value="506910.1" calcext:value-type="float">
            <text:p><text:s/>506 910,1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251:1601</text:p>
          </table:table-cell>
          <table:table-cell table:style-name="ce53" office:value-type="float" office:value="1592543.12" calcext:value-type="float">
            <text:p><text:s/>1 592 543,1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589:223</text:p>
          </table:table-cell>
          <table:table-cell table:style-name="ce53" office:value-type="float" office:value="405853.31" calcext:value-type="float">
            <text:p><text:s/>405 853,3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589:401</text:p>
          </table:table-cell>
          <table:table-cell table:style-name="ce53" office:value-type="float" office:value="400743.6" calcext:value-type="float">
            <text:p><text:s/>400 743,6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625:100</text:p>
          </table:table-cell>
          <table:table-cell table:style-name="ce53" office:value-type="float" office:value="1017815.09" calcext:value-type="float">
            <text:p><text:s/>1 017 815,0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650:1206</text:p>
          </table:table-cell>
          <table:table-cell table:style-name="ce53" office:value-type="float" office:value="2679683.16" calcext:value-type="float">
            <text:p><text:s/>2 679 683,1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714:383</text:p>
          </table:table-cell>
          <table:table-cell table:style-name="ce53" office:value-type="float" office:value="1975584.08" calcext:value-type="float">
            <text:p><text:s/>1 975 584,0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787:162</text:p>
          </table:table-cell>
          <table:table-cell table:style-name="ce53" office:value-type="float" office:value="45009263.88" calcext:value-type="float">
            <text:p><text:s/>45 009 263,8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787:422</text:p>
          </table:table-cell>
          <table:table-cell table:style-name="ce53" office:value-type="float" office:value="136499.04" calcext:value-type="float">
            <text:p><text:s/>136 499,0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787:699</text:p>
          </table:table-cell>
          <table:table-cell table:style-name="ce53" office:value-type="float" office:value="280773.35" calcext:value-type="float">
            <text:p><text:s/>280 773,3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2084:170</text:p>
          </table:table-cell>
          <table:table-cell table:style-name="ce53" office:value-type="float" office:value="746587.48" calcext:value-type="float">
            <text:p><text:s/>746 587,4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2097:228</text:p>
          </table:table-cell>
          <table:table-cell table:style-name="ce53" office:value-type="float" office:value="960992.66" calcext:value-type="float">
            <text:p><text:s/>960 992,6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058:661</text:p>
          </table:table-cell>
          <table:table-cell table:style-name="ce53" office:value-type="float" office:value="1788962.12" calcext:value-type="float">
            <text:p><text:s/>1 788 962,1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083:676</text:p>
          </table:table-cell>
          <table:table-cell table:style-name="ce53" office:value-type="float" office:value="3682204.06" calcext:value-type="float">
            <text:p><text:s/>3 682 204,0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083:750</text:p>
          </table:table-cell>
          <table:table-cell table:style-name="ce53" office:value-type="float" office:value="1053167.1" calcext:value-type="float">
            <text:p><text:s/>1 053 167,1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096:323</text:p>
          </table:table-cell>
          <table:table-cell table:style-name="ce53" office:value-type="float" office:value="1770569.62" calcext:value-type="float">
            <text:p><text:s/>1 770 569,6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115:14</text:p>
          </table:table-cell>
          <table:table-cell table:style-name="ce53" office:value-type="float" office:value="1138031.79" calcext:value-type="float">
            <text:p><text:s/>1 138 031,7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176:553</text:p>
          </table:table-cell>
          <table:table-cell table:style-name="ce53" office:value-type="float" office:value="2928873.17" calcext:value-type="float">
            <text:p><text:s/>2 928 873,1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214:960</text:p>
          </table:table-cell>
          <table:table-cell table:style-name="ce53" office:value-type="float" office:value="155162.76" calcext:value-type="float">
            <text:p><text:s/>155 162,7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0269:176</text:p>
          </table:table-cell>
          <table:table-cell table:style-name="ce53" office:value-type="float" office:value="728572.32" calcext:value-type="float">
            <text:p><text:s/>728 572,3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0286:1211</text:p>
          </table:table-cell>
          <table:table-cell table:style-name="ce53" office:value-type="float" office:value="588382.08" calcext:value-type="float">
            <text:p><text:s/>588 382,0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0286:578</text:p>
          </table:table-cell>
          <table:table-cell table:style-name="ce53" office:value-type="float" office:value="1286350.7" calcext:value-type="float">
            <text:p><text:s/>1 286 350,7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0291:198</text:p>
          </table:table-cell>
          <table:table-cell table:style-name="ce53" office:value-type="float" office:value="461404.89" calcext:value-type="float">
            <text:p><text:s/>461 404,8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0291:199</text:p>
          </table:table-cell>
          <table:table-cell table:style-name="ce53" office:value-type="float" office:value="1890683.1" calcext:value-type="float">
            <text:p><text:s/>1 890 683,1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0456:2568</text:p>
          </table:table-cell>
          <table:table-cell table:style-name="ce53" office:value-type="float" office:value="9927.02" calcext:value-type="float">
            <text:p><text:s/>9 927,0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467:663</text:p>
          </table:table-cell>
          <table:table-cell table:style-name="ce53" office:value-type="float" office:value="178515583.88" calcext:value-type="float">
            <text:p><text:s/>178 515 583,8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486:248</text:p>
          </table:table-cell>
          <table:table-cell table:style-name="ce53" office:value-type="float" office:value="21566803.42" calcext:value-type="float">
            <text:p><text:s/>21 566 803,4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820:517</text:p>
          </table:table-cell>
          <table:table-cell table:style-name="ce53" office:value-type="float" office:value="1478682.11" calcext:value-type="float">
            <text:p><text:s/>1 478 682,1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860:188</text:p>
          </table:table-cell>
          <table:table-cell table:style-name="ce53" office:value-type="float" office:value="1931802.35" calcext:value-type="float">
            <text:p><text:s/>1 931 802,3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1085:112</text:p>
          </table:table-cell>
          <table:table-cell table:style-name="ce53" office:value-type="float" office:value="15219040.02" calcext:value-type="float">
            <text:p><text:s/>15 219 040,02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1118:172</text:p>
          </table:table-cell>
          <table:table-cell table:style-name="ce53" office:value-type="float" office:value="1158792.28" calcext:value-type="float">
            <text:p><text:s/>1 158 792,2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1331:72</text:p>
          </table:table-cell>
          <table:table-cell table:style-name="ce53" office:value-type="float" office:value="163981.03" calcext:value-type="float">
            <text:p><text:s/>163 981,03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1331:73</text:p>
          </table:table-cell>
          <table:table-cell table:style-name="ce53" office:value-type="float" office:value="220304.95" calcext:value-type="float">
            <text:p><text:s/>220 304,95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1422:73</text:p>
          </table:table-cell>
          <table:table-cell table:style-name="ce53" office:value-type="float" office:value="498359.74" calcext:value-type="float">
            <text:p><text:s/>498 359,7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1508:69</text:p>
          </table:table-cell>
          <table:table-cell table:style-name="ce53" office:value-type="float" office:value="416102.3" calcext:value-type="float">
            <text:p><text:s/>416 102,30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1544:51</text:p>
          </table:table-cell>
          <table:table-cell table:style-name="ce53" office:value-type="float" office:value="243000.81" calcext:value-type="float">
            <text:p><text:s/>243 000,8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1637:200</text:p>
          </table:table-cell>
          <table:table-cell table:style-name="ce53" office:value-type="float" office:value="2142626.76" calcext:value-type="float">
            <text:p><text:s/>2 142 626,76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9" calcext:value-type="date">
            <text:p>19.08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1805:470</text:p>
          </table:table-cell>
          <table:table-cell table:style-name="ce53" office:value-type="float" office:value="1046370.99" calcext:value-type="float">
            <text:p><text:s/>1 046 370,9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7" calcext:value-type="date">
            <text:p>17.08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2040:1343</text:p>
          </table:table-cell>
          <table:table-cell table:style-name="ce53" office:value-type="float" office:value="184590.18" calcext:value-type="float">
            <text:p><text:s/>184 590,18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2040:1344</text:p>
          </table:table-cell>
          <table:table-cell table:style-name="ce53" office:value-type="float" office:value="575708.67" calcext:value-type="float">
            <text:p><text:s/>575 708,67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2049:993</text:p>
          </table:table-cell>
          <table:table-cell table:style-name="ce53" office:value-type="float" office:value="1894664.61" calcext:value-type="float">
            <text:p><text:s/>1 894 664,61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2049:994</text:p>
          </table:table-cell>
          <table:table-cell table:style-name="ce53" office:value-type="float" office:value="1963447.99" calcext:value-type="float">
            <text:p><text:s/>1 963 447,99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3:010112:1396</text:p>
          </table:table-cell>
          <table:table-cell table:style-name="ce53" office:value-type="float" office:value="237451.54" calcext:value-type="float">
            <text:p><text:s/>237 451,54 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4" office:value-type="date" office:date-value="2021-08-18" calcext:value-type="date">
            <text:p>18.08.2021</text:p>
          </table:table-cell>
          <table:table-cell table:number-columns-repeated="1019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0:110303:25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20309:26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2021:7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3:12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3:12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103:12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10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10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302:11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2:11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302:12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12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50302:12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50302:12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302:13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302:13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302:13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50302:13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60203:23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60203:26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60302: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10101:4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15: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510:2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40401:1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5:10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5:11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130301:3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10101:5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10101:5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60101:11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80101:4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50101:87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60102:8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00000:4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60103:21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200104:7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00000:17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70301:3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00617:16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617:23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60101:8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40201:30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40301:12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501:48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501:48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8:22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9:31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20119:3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7:4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410:2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50601:26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404:3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30310:13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020401:33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070502:4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080201:1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080201:1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80201:1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101:87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1:130301:18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422: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432:2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579: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030:2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289:5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309:5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337: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566:1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593: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686:1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686:1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796:1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939:2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1013:1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040:2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40:3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41:6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110:5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394:18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496:17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506: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613: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613: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87:1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2051:4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2097:1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2114:2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40053: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40083:19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40083:6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40176:3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40189:1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40784: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41331: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050103:12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050302:16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050302:40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060203:37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090201:12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101:10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101:10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1:10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101:10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101:10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101:10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101:10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101:10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101:10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101:10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101:10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1:10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1:10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101:10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101:10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101:10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101:10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101:10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101:10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101:10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101:10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101:10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101:10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101:10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101:10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101:10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101:10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101:10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101:10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101:10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101:10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101:10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101:10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101:10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101:11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101:11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101:11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101:11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101:11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101:11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101:11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101:11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101:11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101:11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101:11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101:11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101:11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101:5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2:38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2:6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3:12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3:13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230:12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234:4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302:12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304:5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20101:11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100101:15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10106:140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120101:5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030101:23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040127:2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040128:2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5:200104:3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7:250601:51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10802:2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10807:6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110108:188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100404:2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160704:1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020401:43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1:130301:24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1:130301:31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00000:52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025:6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47:9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66:12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66:14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66:28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91:8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91:8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91:8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91:8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91:8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091:8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091:8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091:8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091:8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091:9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091:9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091:9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091:9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091:9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091:9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91:9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92:10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92:10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92:10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92:10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92:10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92:10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92:10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92:10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92:10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092:10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092:1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092:10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092:10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092:10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092:10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092:10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092:10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092:10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092:10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092:10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092:10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092:10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092:10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092:10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092:10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092:10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092:10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092:10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092:10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092:10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092:10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092:10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092:10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092:10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092:10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092:10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092:10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092:10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092:10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092:10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092:10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092:10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092:10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092:10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92:10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092:10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092:10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092:10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092:10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092:10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092:10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092:10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092:10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145:1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245:16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245:9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259:24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259:24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259:24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259:24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259:25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259:25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259:25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259:25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259:25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259:25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259:25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259:25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259:25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259:25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259:25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259:25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259:25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259:25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259:25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259:25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259:25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259:25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259:25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259:25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259:25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259:25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259:25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259:25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259:25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259:25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259:25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259:25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259:25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259:26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259:26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259:26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259:26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259:26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259:26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259:26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259:26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259:26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259:26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259:26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259:26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259:26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259:26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259:26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259:26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259:26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259:26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259:26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259:26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259:26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259:26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259:26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259:26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259:26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259:26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259:26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259:26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259:26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259:26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259:26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259:26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259:26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259:26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259:26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259:26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259:26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259:26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259:26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259:26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259:27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259:27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259:27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259:27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259:27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259:27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259:27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259:27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259:27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259:27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259:27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259:27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259:27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259:27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259:27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259:27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259:27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259:27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259:27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259:27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259:27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59:27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59:27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59:27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59:27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59:27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259:27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259:27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259:27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259:27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259:27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259:27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259:27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259:27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259:27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259:27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259:27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259:27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259:27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259:27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259:27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259:27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259:27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259:27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259:27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259:27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259:27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259:27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259:27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259:28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259:28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259:28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259:28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259:28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259:28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259:28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259:28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259:28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259:28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259:28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259:28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259:28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259:28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259:28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259:28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259:28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259:28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259:28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259:28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259:28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259:28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259:28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259:28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259:28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259:28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259:28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259:28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259:28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259:28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259:28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259:28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259:28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259:28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259:28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259:28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259:28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259:28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259:29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259:29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259:29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259:29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259:29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259:29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259:29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259:29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259:29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259:29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259:29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259:29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259:29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259:29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259:29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259:29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259:29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259:29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259:29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259:29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259:29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259:29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259:29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259:29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259:29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259:29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259:29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259:29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259:29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259:29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259:29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259:29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259:29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259:29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259:29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259:29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259:29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259:29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259:29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259:29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259:29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259:29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259:29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259:29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259:29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259:29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259:29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259:29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259:29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259:29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259:29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259:29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259:29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259:29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259:29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259:29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259:29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259:29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259:29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259:299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259:29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259:30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259:30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259:30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259:30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259:30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259:30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259:30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259:30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259:30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259:30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259:30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259:30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259:30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259:30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259:30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259:30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259:30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259:30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259:30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259:30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259:30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259:30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259:30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259:30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259:30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259:30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259:30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259:30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259:30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259:30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259:30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259:30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259:30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259:30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259:30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259:30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259:30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259:30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259:30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259:30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259:30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259:30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259:30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259:30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259:30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259:30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259:30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259:30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259:31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259:31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259:31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259:31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259:31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259:31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259:31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259:31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259:31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259:31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259:31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259:31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259:31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259:31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259:31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259:31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259:31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259:31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259:31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259:31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259:31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259:31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259:31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259:31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259:31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259:31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259:31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259:31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259:31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259:31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259:31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259:31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259:31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259:31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259:31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259:31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259:31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259:31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259:31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259:31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259:31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259:31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259:31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259:31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259:31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259:31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259:31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259:31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259:318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259:31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259:31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259:31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259:31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259:31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259:31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259:31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259:31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259:31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259:32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259:32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259:32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259:32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259:32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259:32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259:32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259:32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259:32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259:32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259:32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259:32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259:32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259:32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259:32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259:32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259:32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259:32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259:32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259:32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259:32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259:32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259:32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259:32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259:32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259:32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259:32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259:32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259:32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259:32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259:32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259:32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259:32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259:32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259:32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259:32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259:32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259:32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259:32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259:32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259:33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259:33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259:33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259:33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259:33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259:33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259:33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259:33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259:33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259:33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259:33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259:33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259:33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259:33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259:33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259:33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259:33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259:33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259:33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259:33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259:33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259:33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259:33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259:33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259:33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259:33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259:33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259:33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259:33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259:33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259:33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259:33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259:33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259:33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259:33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284:8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289:1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384:2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388:2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398:7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407:1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422:1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422:9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431:10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431:6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431:9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432:23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434:15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548:10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548:6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548:7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643:3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010:3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010:3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010:3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010: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010: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010: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027:7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027:7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058:12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058:12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058:12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058:15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058:15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058:15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058:15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058:15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058:15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058:15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058:15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058:15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058:15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058:15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058:15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058:15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058:15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058:15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058:15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058:15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058:15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058:15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058:15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058:15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058:16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058:16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058:16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058:16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058:16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058:16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058:16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058:16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058:16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058:16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058:16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058:16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058:16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058:16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058:16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058:16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058:16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058:16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058:16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058:16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058:16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058:16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058:16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058:16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058:16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058:16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058:16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058:16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058:16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058:16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058:16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058:16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058:16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058:16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058:16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058:16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058:16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058:16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058:16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058:16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058:16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058:16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058:16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058:16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058:16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058:16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058:16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058:16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058:16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058:16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058:16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058:16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058:16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058:16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058:16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058:16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058:16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058:168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058:16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058:16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058:16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058:16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058:16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058:16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058:16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058:16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058:16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058:16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058:16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058:16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058:16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058:17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058:17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058:17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058:17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058:17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058:17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058:17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058:17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058:17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058:17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058:17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058:17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058:17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058:17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058:17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058:17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058:17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058:17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058:17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058:17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058:17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058:17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058:17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058:17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058:17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058:17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058:17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058:17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058:17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058:17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058:17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058:17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058:17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058:17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058:17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058:17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058:17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058:17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058:17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058:17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058:17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058:17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058:17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058:17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058:17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058:17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058:17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058:17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058:17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058:17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058:17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058:17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058:17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058:17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058:178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058:17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058:17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058:17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058:17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058:17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058:17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058:17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058:17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058:17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058:17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058:179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058:17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058:17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058:18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058:18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058:18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058:18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058:18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058:18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058:18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058:18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058:18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058:18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058:18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058:18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058:18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058:18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058:18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058:18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058:18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058:18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058:18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0058:18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0058:18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0058:18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0058:183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20058:18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20058:18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20058:18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20058:18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20058:18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20058:18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20058:18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20058:18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20058:18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20058:18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20058:18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20058:18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20058:18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20058:18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20058:18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20058:18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20058:18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20058:18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20058:18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20058:18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20058:18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20058:18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20058:18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20058:18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20058:18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20058:18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20058:18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20058:18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20058:18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20058:19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20058:19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20058:19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20058:19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20058:19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20058:19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20058:19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058:19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058:19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058:19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058:19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058:19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058:19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058:19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058:19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058:19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058:19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058:19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058:19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058:19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058:19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058:19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058:19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058:19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058:19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058:19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058:19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058:19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058:19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058:19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058:19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058:19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058:19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058:19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058:19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058:19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058:19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058:19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058:19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058:19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058:19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058:199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058:19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058:19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058:19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058:20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058:20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058:20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058:20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058:20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058:20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058:20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0058:20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0058:20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20058:20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20058:20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20058:201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20058:20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20058:20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20058:20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20058:20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20058:20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20058:20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20058:20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20058:20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20058:20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20058:20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20058:20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20058:20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20058:20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20058:20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20058:20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20058:20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0058:20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0058:20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0058:20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0058:20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0058:20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20058:203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20058:203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20058:20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20058:20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20058:20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20058:20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20058:20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20058:20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20058:204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20058:20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20058:20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20058:20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20058:20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20058:20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20058:20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20058:20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20058:20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20058:20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058:20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058:20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058:20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058:20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058:20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058:20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058:20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058:20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058:20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058:20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058:20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058:20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058:20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058:20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058:208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058:20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058:20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058:20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058:209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058:20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058:20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058:209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058:20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058:20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058:21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058:21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058:21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058:21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058:21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058:21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058:21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058:21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058:21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058:21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058:212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058:21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058:21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058:212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058:21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058:21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058:21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058:21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058:21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058:21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058:21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058:21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058:21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058:21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058:21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058:21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058:21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058:21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058:21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058:216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058:21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058:21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058:21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058:21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058:21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058:21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058:21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058:21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058:218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058:21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058:21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058:218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058:21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058:21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058:21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058:21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058:22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058:22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058:22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058:22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058:22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058:22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058:22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058:22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058:25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058:32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107:1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107:1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108:12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108:13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125:1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132:7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142:4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142:43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159:2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163:6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238:13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238:13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238:13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238:13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238:13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238:14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238:14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238:14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238:14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238:14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238:32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238:361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238:37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238:44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238:44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238:49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255: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284: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286: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288:6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288:6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288:6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288:6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289:11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289:6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292:12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292:14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292:5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296: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296: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302:3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305:3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307:16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309:26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309:46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309:46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309:49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309:519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309:52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309:60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309:79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309:80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309:894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336: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336: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336: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336: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337:2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339:1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366:60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490:10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490:63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504:2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516:19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529:8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543:3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554:5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564:10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659:14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659:98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706:2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813:1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949:159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997:54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997:8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1136:133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1136:4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1136:7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1138:6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2033:3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007:51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017:2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024:13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024:18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026:9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049:4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056: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105:15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110:302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110:55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115:1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251:6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370:6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609:6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609:8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614:5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650:17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682:1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751:24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771:25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787:65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833:41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845:9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848:6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0860:6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0861:109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0863:32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2014:16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2021:14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2023: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2078:5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2108:2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2108:3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0004:3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0004:3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0004:3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0004:3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0004:38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0004:38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0019:106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0019:10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0019:107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0028: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0064:3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0064:36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0064:36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0066:1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0066:1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0066:1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0066:1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0066:1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0066:12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40076:2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40078:2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40083:180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40083:181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40083:181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40101:2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40101:2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40101:35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40101:41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40101:42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40101:42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40101:4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40112:16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40112:1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40112:1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40123:20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40126:58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40126:65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40176:4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40176:5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40176:50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40176:50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40176:5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40176:5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40176:51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0176:5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0176:5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0176:60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0176:67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0176:75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0178: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0189:17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40271:4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40286:169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40286:290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40286:29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40286:329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40286:329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40286:330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40286:330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40291:98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40302: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40305:38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40323:11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40332:1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40456:239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40456:257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40456:25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40467:6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40467:63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40467:6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40467:65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40467:65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40467:6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40467:66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40486:24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40725:6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40751: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40768:25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40783:7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40783:7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40783:74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40783: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40784:66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40796: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40820:13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40820:4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40841:192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40841:20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40841:2040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40841:2076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40841:214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40841:2157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0841:215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0841:216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0841:217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0841:2179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0841:2181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0841:2335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0872:13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1196:11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1629:343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9" calcext:value-type="date">
            <text:p>19.08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1799:30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2007:348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8" calcext:value-type="date">
            <text:p>18.08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3:010124:1322</text:p>
          </table:table-cell>
          <table:table-cell table:style-name="ce54" office:value-type="date" office:date-value="2021-08-23" calcext:value-type="date">
            <text:p>23.08.2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number-columns-repeated="1020"/>
        </table:table-row>
        <table:table-row table:style-name="ro1" table:number-rows-repeated="10472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7T15:32:09.503000000</dc:date>
    <meta:print-date>2020-08-20T09:13:54Z</meta:print-date>
    <meta:editing-duration>PT3S</meta:editing-duration>
    <meta:editing-cycles>1</meta:editing-cycles>
    <meta:document-statistic meta:table-count="3" meta:cell-count="6236" meta:object-count="0"/>
  </office:meta>
</office:document-meta>
</file>